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6" style:parent-style-name="內文" style:family="paragraph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P11" style:parent-style-name="內文" style:family="paragraph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P15" style:parent-style-name="內文" style:family="paragraph">
      <style:text-properties fo:color="#FF0000"/>
    </style:style>
    <style:style style:name="P16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P24" style:parent-style-name="內文" style:family="paragraph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P39" style:parent-style-name="內文" style:family="paragraph">
      <style:text-properties fo:color="#FF0000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P66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P76" style:parent-style-name="內文" style:family="paragraph">
      <style:text-properties fo:color="#FF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P86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FF0000"/>
    </style:style>
    <style:style style:name="P106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11" style:parent-style-name="內文" style:family="paragraph">
      <style:paragraph-properties>
        <style:tab-stops>
          <style:tab-stop style:type="left" style:position="2.1416in"/>
        </style:tab-stops>
      </style:paragraph-properties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fo:color="#FF0000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fo:color="#FF0000"/>
    </style:style>
    <style:style style:name="T132" style:parent-style-name="預設段落字型" style:family="text">
      <style:text-properties fo:color="#FF0000"/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fo:color="#FF0000"/>
    </style:style>
    <style:style style:name="T135" style:parent-style-name="預設段落字型" style:family="text">
      <style:text-properties fo:color="#FF0000"/>
    </style:style>
    <style:style style:name="T136" style:parent-style-name="預設段落字型" style:family="text">
      <style:text-properties fo:color="#FF0000"/>
    </style:style>
    <style:style style:name="T137" style:parent-style-name="預設段落字型" style:family="text">
      <style:text-properties fo:color="#FF0000"/>
    </style:style>
    <style:style style:name="P138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fo:color="#FF0000"/>
    </style:style>
    <style:style style:name="T144" style:parent-style-name="預設段落字型" style:family="text">
      <style:text-properties fo:color="#FF0000"/>
    </style:style>
    <style:style style:name="T145" style:parent-style-name="預設段落字型" style:family="text">
      <style:text-properties fo:color="#FF0000"/>
    </style:style>
    <style:style style:name="T146" style:parent-style-name="預設段落字型" style:family="text">
      <style:text-properties fo:color="#FF0000"/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fo:color="#FF0000"/>
    </style:style>
    <style:style style:name="T149" style:parent-style-name="預設段落字型" style:family="text">
      <style:text-properties fo:color="#FF0000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fo:color="#FF0000"/>
    </style:style>
    <style:style style:name="P154" style:parent-style-name="內文" style:family="paragraph">
      <style:text-properties fo:color="#FF0000"/>
    </style:style>
    <style:style style:name="P155" style:parent-style-name="內文" style:family="paragraph">
      <style:paragraph-properties fo:text-indent="0.5in"/>
    </style:style>
    <style:style style:name="T156" style:parent-style-name="預設段落字型" style:family="text">
      <style:text-properties fo:color="#FF0000"/>
    </style:style>
    <style:style style:name="P157" style:parent-style-name="內文" style:family="paragraph">
      <style:text-properties fo:color="#FF0000"/>
    </style:style>
    <style:style style:name="P158" style:parent-style-name="內文" style:family="paragraph">
      <style:text-properties fo:color="#FF0000"/>
    </style:style>
    <style:style style:name="P159" style:parent-style-name="內文" style:family="paragraph">
      <style:paragraph-properties fo:text-indent="0.5in"/>
    </style:style>
    <style:style style:name="T160" style:parent-style-name="預設段落字型" style:family="text">
      <style:text-properties fo:color="#FF0000"/>
    </style:style>
    <style:style style:name="P161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66" style:parent-style-name="內文" style:family="paragraph">
      <style:text-properties fo:color="#FF0000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fo:color="#FF0000"/>
    </style:style>
    <style:style style:name="T170" style:parent-style-name="預設段落字型" style:family="text">
      <style:text-properties fo:color="#FF0000"/>
    </style:style>
    <style:style style:name="T171" style:parent-style-name="預設段落字型" style:family="text">
      <style:text-properties fo:color="#FF0000"/>
    </style:style>
    <style:style style:name="T172" style:parent-style-name="預設段落字型" style:family="text">
      <style:text-properties fo:color="#FF0000"/>
    </style:style>
    <style:style style:name="T173" style:parent-style-name="預設段落字型" style:family="text">
      <style:text-properties fo:color="#FF0000"/>
    </style:style>
    <style:style style:name="T174" style:parent-style-name="預設段落字型" style:family="text">
      <style:text-properties fo:color="#FF0000"/>
    </style:style>
    <style:style style:name="T175" style:parent-style-name="預設段落字型" style:family="text">
      <style:text-properties fo:color="#FF0000"/>
    </style:style>
    <style:style style:name="T176" style:parent-style-name="預設段落字型" style:family="text">
      <style:text-properties fo:color="#FF0000"/>
    </style:style>
    <style:style style:name="T177" style:parent-style-name="預設段落字型" style:family="text">
      <style:text-properties fo:color="#FF0000"/>
    </style:style>
    <style:style style:name="T178" style:parent-style-name="預設段落字型" style:family="text">
      <style:text-properties fo:color="#FF0000"/>
    </style:style>
    <style:style style:name="T179" style:parent-style-name="預設段落字型" style:family="text">
      <style:text-properties fo:color="#FF0000"/>
    </style:style>
    <style:style style:name="T180" style:parent-style-name="預設段落字型" style:family="text">
      <style:text-properties fo:color="#FF0000"/>
    </style:style>
    <style:style style:name="T181" style:parent-style-name="預設段落字型" style:family="text">
      <style:text-properties fo:color="#FF0000"/>
    </style:style>
    <style:style style:name="T182" style:parent-style-name="預設段落字型" style:family="text">
      <style:text-properties fo:color="#FF0000"/>
    </style:style>
    <style:style style:name="T183" style:parent-style-name="預設段落字型" style:family="text">
      <style:text-properties fo:color="#FF0000"/>
    </style:style>
    <style:style style:name="P184" style:parent-style-name="內文" style:family="paragraph">
      <style:text-properties fo:font-size="18pt" style:font-size-asian="18pt" style:font-size-complex="18pt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fo:color="#FF0000" style:font-size-complex="12pt"/>
    </style:style>
    <style:style style:name="T192" style:parent-style-name="預設段落字型" style:family="text">
      <style:text-properties fo:color="#FF0000" style:font-size-complex="12pt"/>
    </style:style>
    <style:style style:name="T193" style:parent-style-name="預設段落字型" style:family="text">
      <style:text-properties fo:color="#FF0000" style:font-size-complex="12pt"/>
    </style:style>
    <style:style style:name="P194" style:parent-style-name="內文" style:family="paragraph">
      <style:text-properties style:font-size-complex="12pt"/>
    </style:style>
    <style:style style:name="T195" style:parent-style-name="預設段落字型" style:family="text">
      <style:text-properties fo:color="#FF0000" style:font-size-complex="12pt"/>
    </style:style>
    <style:style style:name="T196" style:parent-style-name="預設段落字型" style:family="text">
      <style:text-properties fo:color="#FF0000" style:font-size-complex="12pt"/>
    </style:style>
    <style:style style:name="T197" style:parent-style-name="預設段落字型" style:family="text">
      <style:text-properties fo:color="#FF0000" style:font-size-complex="12pt"/>
    </style:style>
    <style:style style:name="P198" style:parent-style-name="內文" style:family="paragraph">
      <style:text-properties style:font-size-complex="12pt"/>
    </style:style>
    <style:style style:name="T199" style:parent-style-name="預設段落字型" style:family="text">
      <style:text-properties fo:color="#FF0000" style:font-size-complex="12pt"/>
    </style:style>
    <style:style style:name="T200" style:parent-style-name="預設段落字型" style:family="text">
      <style:text-properties fo:color="#FF0000" style:font-size-complex="12pt"/>
    </style:style>
    <style:style style:name="T201" style:parent-style-name="預設段落字型" style:family="text">
      <style:text-properties style:font-name="新細明體" fo:color="#FF0000" style:font-size-complex="12pt"/>
    </style:style>
    <style:style style:name="P202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fo:color="#FF0000" style:font-size-complex="12pt"/>
    </style:style>
    <style:style style:name="T211" style:parent-style-name="預設段落字型" style:family="text">
      <style:text-properties style:font-name="Times New Roman" fo:color="#FF0000" style:font-size-complex="12pt"/>
    </style:style>
    <style:style style:name="T212" style:parent-style-name="預設段落字型" style:family="text">
      <style:text-properties style:font-name="Times New Roman" style:font-weight-complex="bold" fo:color="#FF0000" style:font-size-complex="12pt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fo:color="#FF0000"/>
    </style:style>
    <style:style style:name="T216" style:parent-style-name="預設段落字型" style:family="text">
      <style:text-properties fo:color="#FF0000"/>
    </style:style>
    <style:style style:name="T217" style:parent-style-name="預設段落字型" style:family="text">
      <style:text-properties fo:color="#FF0000"/>
    </style:style>
    <style:style style:name="P218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fo:color="#FF0000"/>
    </style:style>
    <style:style style:name="T222" style:parent-style-name="預設段落字型" style:family="text">
      <style:text-properties fo:color="#FF0000"/>
    </style:style>
    <style:style style:name="T223" style:parent-style-name="預設段落字型" style:family="text">
      <style:text-properties fo:color="#FF0000"/>
    </style:style>
    <style:style style:name="T224" style:parent-style-name="預設段落字型" style:family="text">
      <style:text-properties fo:color="#FF0000"/>
    </style:style>
    <style:style style:name="T225" style:parent-style-name="預設段落字型" style:family="text">
      <style:text-properties fo:color="#FF0000"/>
    </style:style>
    <style:style style:name="T226" style:parent-style-name="預設段落字型" style:family="text">
      <style:text-properties fo:color="#FF0000"/>
    </style:style>
    <style:style style:name="T227" style:parent-style-name="預設段落字型" style:family="text">
      <style:text-properties fo:color="#FF0000"/>
    </style:style>
    <style:style style:name="P228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31" style:parent-style-name="內文" style:family="paragraph">
      <style:text-properties fo:color="#FF0000"/>
    </style:style>
    <style:style style:name="P232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fo:color="#FF0000"/>
    </style:style>
    <style:style style:name="T236" style:parent-style-name="預設段落字型" style:family="text">
      <style:text-properties fo:color="#FF0000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fo:color="#FF0000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fo:color="#FF0000"/>
    </style:style>
    <style:style style:name="T242" style:parent-style-name="預設段落字型" style:family="text">
      <style:text-properties fo:color="#FF0000"/>
    </style:style>
    <style:style style:name="T243" style:parent-style-name="預設段落字型" style:family="text">
      <style:text-properties fo:color="#FF0000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fo:color="#FF0000"/>
    </style:style>
    <style:style style:name="T246" style:parent-style-name="預設段落字型" style:family="text">
      <style:text-properties fo:color="#FF0000"/>
    </style:style>
    <style:style style:name="P247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fo:color="#FF0000"/>
    </style:style>
    <style:style style:name="T253" style:parent-style-name="預設段落字型" style:family="text">
      <style:text-properties fo:color="#FF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fo:color="#FF0000"/>
    </style:style>
    <style:style style:name="T258" style:parent-style-name="預設段落字型" style:family="text">
      <style:text-properties fo:color="#FF0000"/>
    </style:style>
    <style:style style:name="T259" style:parent-style-name="預設段落字型" style:family="text">
      <style:text-properties fo:color="#FF0000"/>
    </style:style>
    <style:style style:name="T260" style:parent-style-name="預設段落字型" style:family="text">
      <style:text-properties fo:color="#FF0000"/>
    </style:style>
    <style:style style:name="T261" style:parent-style-name="預設段落字型" style:family="text">
      <style:text-properties fo:color="#FF0000"/>
    </style:style>
    <style:style style:name="T262" style:parent-style-name="預設段落字型" style:family="text">
      <style:text-properties fo:color="#FF0000"/>
    </style:style>
    <style:style style:name="P263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26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fo:color="#FF0000"/>
    </style:style>
    <style:style style:name="T269" style:parent-style-name="預設段落字型" style:family="text">
      <style:text-properties fo:color="#FF0000"/>
    </style:style>
    <style:style style:name="T270" style:parent-style-name="預設段落字型" style:family="text">
      <style:text-properties fo:color="#FF0000"/>
    </style:style>
    <style:style style:name="T271" style:parent-style-name="預設段落字型" style:family="text">
      <style:text-properties fo:color="#FF0000"/>
    </style:style>
    <style:style style:name="T272" style:parent-style-name="預設段落字型" style:family="text">
      <style:text-properties fo:color="#FF0000"/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fo:color="#FF0000"/>
    </style:style>
    <style:style style:name="P276" style:parent-style-name="內文" style:family="paragraph">
      <style:text-properties fo:color="#FF0000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fo:color="#FF0000"/>
    </style:style>
    <style:style style:name="T279" style:parent-style-name="預設段落字型" style:family="text">
      <style:text-properties fo:color="#FF0000"/>
    </style:style>
    <style:style style:name="T280" style:parent-style-name="預設段落字型" style:family="text">
      <style:text-properties fo:color="#FF0000"/>
    </style:style>
    <style:style style:name="T281" style:parent-style-name="預設段落字型" style:family="text">
      <style:text-properties fo:color="#FF0000"/>
    </style:style>
    <style:style style:name="T282" style:parent-style-name="預設段落字型" style:family="text">
      <style:text-properties fo:color="#FF0000"/>
    </style:style>
    <style:style style:name="T283" style:parent-style-name="預設段落字型" style:family="text">
      <style:text-properties fo:color="#FF0000"/>
    </style:style>
    <style:style style:name="P284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P285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P286" style:parent-style-name="內文" style:family="paragraph">
      <style:text-properties style:font-name="新細明體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fo:color="#FF0000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FF0000"/>
    </style:style>
    <style:style style:name="T293" style:parent-style-name="預設段落字型" style:family="text">
      <style:text-properties fo:color="#FF0000"/>
    </style:style>
    <style:style style:name="T294" style:parent-style-name="預設段落字型" style:family="text">
      <style:text-properties fo:color="#FF0000"/>
    </style:style>
    <style:style style:name="T295" style:parent-style-name="預設段落字型" style:family="text">
      <style:text-properties fo:color="#FF0000"/>
    </style:style>
    <style:style style:name="T296" style:parent-style-name="預設段落字型" style:family="text">
      <style:text-properties fo:color="#FF0000"/>
    </style:style>
    <style:style style:name="T297" style:parent-style-name="預設段落字型" style:family="text">
      <style:text-properties fo:color="#FF0000"/>
    </style:style>
    <style:style style:name="T298" style:parent-style-name="預設段落字型" style:family="text">
      <style:text-properties fo:color="#FF0000"/>
    </style:style>
    <style:style style:name="T299" style:parent-style-name="預設段落字型" style:family="text">
      <style:text-properties fo:color="#FF0000"/>
    </style:style>
    <style:style style:name="T300" style:parent-style-name="預設段落字型" style:family="text">
      <style:text-properties fo:color="#FF0000"/>
    </style:style>
    <style:style style:name="T301" style:parent-style-name="預設段落字型" style:family="text">
      <style:text-properties fo:color="#FF0000"/>
    </style:style>
    <style:style style:name="T302" style:parent-style-name="預設段落字型" style:family="text">
      <style:text-properties fo:color="#FF0000"/>
    </style:style>
    <style:style style:name="T303" style:parent-style-name="預設段落字型" style:family="text">
      <style:text-properties fo:color="#FF0000"/>
    </style:style>
    <style:style style:name="T304" style:parent-style-name="預設段落字型" style:family="text">
      <style:text-properties fo:color="#FF0000"/>
    </style:style>
    <style:style style:name="T305" style:parent-style-name="預設段落字型" style:family="text">
      <style:text-properties fo:color="#FF0000"/>
    </style:style>
    <style:style style:name="T306" style:parent-style-name="預設段落字型" style:family="text">
      <style:text-properties fo:color="#FF0000"/>
    </style:style>
  </office:automatic-styles>
  <office:body>
    <office:text text:use-soft-page-breaks="true">
      <text:p text:style-name="P1">CD1</text:p>
      <text:p text:style-name="內文"><text:span text:style-name="T2">＊</text:span><text:span text:style-name="T3">豬麻吉</text:span><text:span text:style-name="T4">-</text:span><text:span text:style-name="T5">細嚼慢嚥篇</text:span></text:p>
      <text:p text:style-name="內文">1.細嚼慢嚥的好處？</text:p>
      <text:p text:style-name="P6">Ans：強化牙齒咀嚼的功能、避免肥胖、能夠幫助消化吸收使腸胃發揮正常功能</text:p>
      <text:p text:style-name="內文">2.吃飯時細嚼慢嚥要嚼幾下？</text:p>
      <text:p text:style-name="內文"><text:span text:style-name="T7">Ans</text:span><text:span text:style-name="T8">：</text:span><text:span text:style-name="T9">20</text:span><text:span text:style-name="T10">下</text:span></text:p>
      <text:p text:style-name="內文">3.豬大哥為什麼胖？</text:p>
      <text:p text:style-name="P11">Ans：因為常常狼吞虎嚥，容易導致肥胖</text:p>
      <text:p text:style-name="內文">4.狼吞虎嚥的壞處？</text:p>
      <text:p text:style-name="內文"><text:span text:style-name="T12">Ans</text:span><text:span text:style-name="T13">：</text:span><text:span text:style-name="T14">容易導致肥胖、腸胃不適</text:span></text:p>
      <text:p text:style-name="內文">5.為什麼豬小弟沒被抓到？</text:p>
      <text:p text:style-name="P15">Ans：因為大哥太胖了，他卡在溜滑梯逃不掉；二哥平常太挑食沒體力也跑不動，豬小弟細嚼慢嚥而且吃的份量剛剛好，體力好活動力強，才沒有被大野狼抓到喔~</text:p>
      <text:p text:style-name="P16"/>
      <text:p text:style-name="內文"><text:span text:style-name="T17">＊</text:span><text:span text:style-name="T18">千萬小學堂</text:span><text:span text:style-name="T19">-</text:span><text:span text:style-name="T20">記憶力行不行</text:span></text:p>
      <text:p text:style-name="內文">1.以下食物何種可以幫助大腦有助於增強記憶？</text:p>
      <text:p text:style-name="內文"><text:span text:style-name="T21">Ans</text:span><text:span text:style-name="T22">：</text:span><text:span text:style-name="T23">鮭魚</text:span></text:p>
      <text:p text:style-name="內文">2.鮭魚中當含什麼成份，可以增強記憶？</text:p>
      <text:p text:style-name="P24">Ans：鮭魚中富含DHA，而DHA是神經細胞膜中的主要成份，腦中DHA的多寡可是會影響到腦部的功能</text:p>
      <text:p text:style-name="內文">3.哪些人特別需要DHA？</text:p>
      <text:p text:style-name="內文"><text:span text:style-name="T25">Ans</text:span><text:span text:style-name="T26">：</text:span><text:span text:style-name="T27">成長中的嬰幼兒、學生族、上班族、記憶力退化的老年人都要特別注意</text:span><text:span text:style-name="T28">DHA</text:span><text:span text:style-name="T29">的補充</text:span></text:p>
      <text:p text:style-name="內文">4.還有哪些魚當中含DHA？</text:p>
      <text:p text:style-name="內文"><text:span text:style-name="T30">Ans</text:span><text:span text:style-name="T31">：</text:span><text:span text:style-name="T32">秋刀魚、烏賊、鱈魚</text:span></text:p>
      <text:p text:style-name="內文">5.含有色素的食物，會影響情緒對或錯？</text:p>
      <text:p text:style-name="內文"><text:span text:style-name="T33">Ans</text:span><text:span text:style-name="T34">：</text:span><text:span text:style-name="T35">對</text:span><text:span text:style-name="T36">，使用添加有黃色四號色素的食品，如：糖果、餅乾、汽水等食品，會使我們容易過動、靜不下來，</text:span><text:span text:style-name="T37">而</text:span><text:span text:style-name="T38">影響讀書及上課，導致功課差</text:span></text:p>
      <text:p text:style-name="內文">6.以下哪種營養素對大腦發展最有益處？</text:p>
      <text:p text:style-name="P39">Ans：維生素B群能維持腦細胞正常的重要物質，它含有豐富的食物油，核桃、腰果、芝麻、花生、南瓜子、杏仁、葵花子、紫菜、海菜、金針菇、香菇及其他黃綠色的蔬菜，還有一些酵母製品肝臟等，都含有豐富的維生素B群</text:p>
      <text:p text:style-name="內文"/>
      <text:p text:style-name="內文"><text:span text:style-name="T40">＊</text:span><text:span text:style-name="T41">我們這一家沒事多喝水</text:span></text:p>
      <text:p text:style-name="內文">1.水果飲料可否取代水果？</text:p>
      <text:p text:style-name="內文"><text:span text:style-name="T42">Ans</text:span><text:span text:style-name="T43">：</text:span><text:span text:style-name="T44">否</text:span></text:p>
      <text:p text:style-name="內文">2.飲料成份？</text:p>
      <text:p text:style-name="內文"><text:span text:style-name="T45">Ans</text:span><text:span text:style-name="T46">：</text:span><text:span text:style-name="T47">飲料中大部分是由糖水、色素、香料還有二氧化碳所組成的，容易刺激胃部降低食慾，熱量也很高</text:span></text:p>
      <text:p text:style-name="內文">3.一罐汽水含有多少克的糖？</text:p>
      <text:p text:style-name="內文"><text:span text:style-name="T48">Ans</text:span><text:span text:style-name="T49">：</text:span><text:span text:style-name="T50">35</text:span><text:span text:style-name="T51">公克的糖</text:span><text:span text:style-name="T52">=140kcal</text:span></text:p>
      <text:p text:style-name="內文">4.多喝白開水的好處？</text:p>
      <text:soft-page-break/>
      <text:p text:style-name="內文"><text:span text:style-name="T53">Ans</text:span><text:span text:style-name="T54">：</text:span><text:span text:style-name="T55">解渴無熱量、幫助身體代謝廢物、調節體溫、有助腸胃消化避免便秘</text:span></text:p>
      <text:p text:style-name="內文">5.什麼是喝水666行動？</text:p>
      <text:p text:style-name="內文"><text:span text:style-name="T56">Ans</text:span><text:span text:style-name="T57">：</text:span><text:span text:style-name="T58">每天至少喝六杯水、每杯</text:span><text:span text:style-name="T59">240cc</text:span><text:span text:style-name="T60">、每</text:span><text:span text:style-name="T61">60</text:span><text:span text:style-name="T62">分鐘喝一次水、六大時機要喝水</text:span><text:span text:style-name="T63">(</text:span><text:span text:style-name="T64">起床後、出門前、上課前、運動後、放學後、洗澡後</text:span><text:span text:style-name="T65">)</text:span></text:p>
      <text:p text:style-name="P66"/>
      <text:p text:style-name="內文"><text:span text:style-name="T67">＊</text:span><text:span text:style-name="T68">阿</text:span><text:span text:style-name="T69">G</text:span><text:span text:style-name="T70">師奇遇記</text:span><text:span text:style-name="T71">-</text:span><text:span text:style-name="T72">廚房的怪聲音</text:span></text:p>
      <text:p text:style-name="內文">1.地瓜、鳳梨、木瓜是哪一個家族的？</text:p>
      <text:p text:style-name="內文"><text:span text:style-name="T73">Ans</text:span><text:span text:style-name="T74">：</text:span><text:span text:style-name="T75">黃色蔬果家族</text:span></text:p>
      <text:p text:style-name="內文">2.蔬食彩虹餐由哪5個家族構成？</text:p>
      <text:p text:style-name="P76">Ans：黃色蔬果家族、綠色蔬果家族、白色蔬果家族、紅色蔬果家族、黑色蔬果家族</text:p>
      <text:p text:style-name="內文">3.最後阿G師錄取了哪些蔬果家族呢？</text:p>
      <text:p text:style-name="內文"><text:span text:style-name="T77">Ans</text:span><text:span text:style-name="T78">：</text:span><text:span text:style-name="T79">黃色蔬果家族、綠色蔬果家族、白色蔬果家族、紅色蔬果家族、黑色蔬果家族</text:span></text:p>
      <text:p text:style-name="內文">4.哪一家族蔬果含有豐富的胡蘿蔔素和維生素A，可以促進眼睛健康？</text:p>
      <text:p text:style-name="內文"><text:span text:style-name="T80">Ans</text:span><text:span text:style-name="T81">：</text:span><text:span text:style-name="T82">黃色蔬果家族</text:span></text:p>
      <text:p text:style-name="內文">5.請問香蕉是屬於哪一個家族的蔬果？</text:p>
      <text:p text:style-name="內文"><text:span text:style-name="T83">Ans</text:span><text:span text:style-name="T84">：</text:span><text:span text:style-name="T85">白色蔬果家族</text:span></text:p>
      <text:p text:style-name="P86"/>
      <text:p text:style-name="內文"><text:span text:style-name="T87">＊</text:span><text:span text:style-name="T88">不願面對的真相</text:span><text:span text:style-name="T89">-</text:span><text:span text:style-name="T90">含糖飲料</text:span></text:p>
      <text:p text:style-name="內文">1.紅燈飲料有哪些？</text:p>
      <text:p text:style-name="內文"><text:span text:style-name="T91">Ans</text:span><text:span text:style-name="T92">：</text:span><text:span text:style-name="T93">紅茶、果汁</text:span></text:p>
      <text:p text:style-name="內文">2.綠燈飲料有哪些？</text:p>
      <text:p text:style-name="內文"><text:span text:style-name="T94">Ans</text:span><text:span text:style-name="T95">：</text:span><text:span text:style-name="T96">白開水</text:span></text:p>
      <text:p text:style-name="內文">3.黃燈飲料有哪些？</text:p>
      <text:p text:style-name="內文"><text:span text:style-name="T97">Ans</text:span><text:span text:style-name="T98">：</text:span><text:span text:style-name="T99">優酪乳</text:span></text:p>
      <text:p text:style-name="內文">4.喝白開水的好處？</text:p>
      <text:p text:style-name="內文"><text:span text:style-name="T100">Ans</text:span><text:span text:style-name="T101">：</text:span><text:span text:style-name="T102">解渴無熱量、幫助身體代謝廢物、調節體溫、有助腸胃消化避免便秘</text:span></text:p>
      <text:p text:style-name="內文">5.飲料裡的成份會造成蛀牙及肥胖？</text:p>
      <text:p text:style-name="內文"><text:span text:style-name="T103">Ans</text:span><text:span text:style-name="T104">：</text:span><text:span text:style-name="T105">大部分的飲料含糖量都很高，沒有什麼營養物質，只有單一營養素，沒有蛋白質、脂質、維生素、礦物質的營養，也就是空熱量食物，喝多了會造成肥胖、蛀牙、慢性病等問題</text:span></text:p>
      <text:p text:style-name="P106"/>
      <text:p text:style-name="內文"><text:span text:style-name="T107">＊</text:span><text:span text:style-name="T108">小明就醫記</text:span><text:span text:style-name="T109">-</text:span><text:span text:style-name="T110">代謝篇</text:span></text:p>
      <text:p text:style-name="內文">1.身體質量指數是什麼？</text:p>
      <text:p text:style-name="P111"><text:span text:style-name="T112">Ans</text:span><text:span text:style-name="T113">：</text:span><text:span text:style-name="T114">體重</text:span><text:span text:style-name="T115">(</text:span><text:span text:style-name="T116">公斤</text:span><text:span text:style-name="T117">)/</text:span><text:span text:style-name="T118">身高</text:span><text:span text:style-name="T119">(</text:span><text:span text:style-name="T120">公尺</text:span><text:span text:style-name="T121">)2</text:span><text:span text:style-name="T122"><text:tab/></text:span><text:span text:style-name="T123">=BMI</text:span></text:p>
      <text:p text:style-name="內文">2.學童BMI(身體質量指數)超過多少屬於過重？</text:p>
      <text:p text:style-name="內文"><text:span text:style-name="T124">Ans</text:span><text:span text:style-name="T125">：</text:span><text:span text:style-name="T126">超過</text:span><text:span text:style-name="T127">24</text:span><text:span text:style-name="T128">就過重</text:span></text:p>
      <text:p text:style-name="內文">3.什麼是代謝症候群？</text:p>
      <text:p text:style-name="內文"><text:span text:style-name="T129">Ans</text:span><text:span text:style-name="T130">：</text:span><text:span text:style-name="T131">血壓、血脂、血糖過高、腰圍過粗</text:span></text:p>
      <text:p text:style-name="內文">4.造成代謝症候群的原因？</text:p>
      <text:p text:style-name="內文"><text:span text:style-name="T132">Ans</text:span><text:span text:style-name="T133">：</text:span><text:span text:style-name="T134">缺乏運動、愛吃油炸食品等不當的飲食，還有肥胖所導致的</text:span></text:p>
      <text:p text:style-name="內文">5.易造成代謝症候群的飲食有哪些？</text:p>
      <text:p text:style-name="內文"><text:span text:style-name="T135">Ans</text:span><text:span text:style-name="T136">：</text:span><text:span text:style-name="T137">含糖飲料、油炸食品，如：香雞排、零食、點心</text:span></text:p>
      <text:p text:style-name="P138"/>
      <text:soft-page-break/>
      <text:p text:style-name="內文"><text:span text:style-name="T139">＊</text:span><text:span text:style-name="T140">特派記者大搜查</text:span><text:span text:style-name="T141">1-</text:span><text:span text:style-name="T142">林舒豪的長高秘方</text:span></text:p>
      <text:p text:style-name="內文">1.身高可否由後天因素(喝牛奶、運動、早點睡)改善？</text:p>
      <text:p text:style-name="內文"><text:span text:style-name="T143">Ans</text:span><text:span text:style-name="T144">：</text:span><text:span text:style-name="T145">可以，飲食、運動</text:span><text:span text:style-name="T146">要改善</text:span><text:span text:style-name="T147">、睡眠要充足</text:span></text:p>
      <text:p text:style-name="內文">2.幾點睡有助於長高？</text:p>
      <text:p text:style-name="內文"><text:span text:style-name="T148">Ans</text:span><text:span text:style-name="T149">：</text:span><text:span text:style-name="T150">9</text:span><text:span text:style-name="T151">點睡</text:span><text:span text:style-name="T152">最好</text:span><text:span text:style-name="T153">，有助於刺激生長激素的分泌</text:span></text:p>
      <text:p text:style-name="內文">3.影響長高的原因是什麼？</text:p>
      <text:p text:style-name="P154">Ans：過重與肥胖、不喜歡運動、因玩電玩、看電視或玩手機而導致睡眠不足、</text:p>
      <text:p text:style-name="P155"><text:span text:style-name="T156">飲食不均衡沒有吃夠促進長高的營養素。</text:span></text:p>
      <text:p text:style-name="內文">4.有助於長高的運動？</text:p>
      <text:p text:style-name="P157">Ans：除了打籃球以外，還可以跳繩、跳高、跑步…等等</text:p>
      <text:p text:style-name="內文">5.幫助長高的食物？</text:p>
      <text:p text:style-name="P158">Ans：牛奶、雞蛋、豆漿、小魚干還有深綠色蔬菜，白飯中也有添加芝麻、糙米等，</text:p>
      <text:p text:style-name="P159"><text:span text:style-name="T160">都是鈣質較為豐富的食物。</text:span></text:p>
      <text:p text:style-name="P161"/>
      <text:p text:style-name="內文"><text:span text:style-name="T162">＊</text:span><text:span text:style-name="T163">特派記者大搜查</text:span><text:span text:style-name="T164">2-</text:span><text:span text:style-name="T165">台灣奇雞</text:span></text:p>
      <text:p text:style-name="內文">1.比臉還要大的雞排怎麼做出來的？</text:p>
      <text:p text:style-name="P166">Ans：要醃肉之前，肉都會用槌子敲一敲，把原先拳頭大的雞排，槌到和臉一樣大</text:p>
      <text:p text:style-name="內文">2.酥酥脆脆的皮有什麼營養問題？</text:p>
      <text:p text:style-name="內文"><text:span text:style-name="T167">Ans</text:span><text:span text:style-name="T168">：</text:span><text:span text:style-name="T169">太油了，增加熱量的攝取導致肥胖或癌症</text:span></text:p>
      <text:p text:style-name="內文">3.回鍋的壞處？</text:p>
      <text:p text:style-name="內文"><text:span text:style-name="T170">Ans</text:span><text:span text:style-name="T171">：</text:span><text:span text:style-name="T172">容易致癌</text:span></text:p>
      <text:p text:style-name="內文">4.一片雞排幾大卡？要快走多少，才會被消耗？</text:p>
      <text:p text:style-name="內文"><text:span text:style-name="T173">Ans</text:span><text:span text:style-name="T174">：</text:span><text:span text:style-name="T175">500</text:span><text:span text:style-name="T176">多卡，</text:span><text:span text:style-name="T177">2</text:span><text:span text:style-name="T178">小時</text:span></text:p>
      <text:p text:style-name="內文">5.常吃雞排會造成什麼營養問題？</text:p>
      <text:p text:style-name="內文"><text:span text:style-name="T179">Ans</text:span><text:span text:style-name="T180">：</text:span><text:span text:style-name="T181">長不高、肥胖</text:span><text:span text:style-name="T182">、長青春痘</text:span><text:span text:style-name="T183">、變得很醜不夠好看</text:span></text:p>
      <text:p text:style-name="P184">CD2</text:p>
      <text:p text:style-name="內文"><text:span text:style-name="T185">＊</text:span><text:span text:style-name="T186">麻婆婆說故事</text:span><text:span text:style-name="T187">-</text:span><text:span text:style-name="T188">豆腐的由來</text:span><text:span text:style-name="T189">-</text:span><text:span text:style-name="T190">麻婆豆腐</text:span></text:p>
      <text:p text:style-name="內文">1.豆腐是什麼做的？</text:p>
      <text:p text:style-name="內文"><text:span text:style-name="T191">Ans</text:span><text:span text:style-name="T192">：</text:span><text:span text:style-name="T193">黃豆</text:span></text:p>
      <text:p text:style-name="P194">2.麻婆豆腐是哪一省名菜？</text:p>
      <text:p text:style-name="內文"><text:span text:style-name="T195">Ans</text:span><text:span text:style-name="T196">：</text:span><text:span text:style-name="T197">四川省</text:span></text:p>
      <text:p text:style-name="P198">3.豆腐含有哪些營養？</text:p>
      <text:p text:style-name="內文"><text:span text:style-name="T199">Ans</text:span><text:span text:style-name="T200">：</text:span><text:span text:style-name="T201">豆腐含有豐富的蛋白質、鈣、維生素E、卵磷脂、半胱胺酸等營養素</text:span></text:p>
      <text:p text:style-name="P202"/>
      <text:p text:style-name="內文"><text:span text:style-name="T203">＊</text:span><text:span text:style-name="T204">麻婆婆說故事</text:span><text:span text:style-name="T205">-</text:span><text:span text:style-name="T206">宮保雞丁</text:span><text:span text:style-name="T207">-</text:span><text:span text:style-name="T208">老婆餅</text:span></text:p>
      <text:p text:style-name="內文">1.宮保G丁的由來？</text:p>
      <text:p text:style-name="P209"><text:span text:style-name="T210">Ans</text:span><text:span text:style-name="T211">：</text:span><text:span text:style-name="T212">「宮保雞丁」的創始者，是一位在清朝光緒年間，擔任四川總督的丁寶楨；他戍邊禦敵有功，而被朝廷封為「太子少保」，人稱「丁宮保」。</text:span></text:p>
      <text:p text:style-name="內文"><text:span text:style-name="T213">2.</text:span><text:span text:style-name="T214">老婆餅的重要成分？</text:span></text:p>
      <text:p text:style-name="內文"><text:span text:style-name="T215">Ans</text:span><text:span text:style-name="T216">：</text:span><text:span text:style-name="T217">冬瓜角</text:span></text:p>
      <text:p text:style-name="P218"/>
      <text:soft-page-break/>
      <text:p text:style-name="內文"><text:span text:style-name="T219">＊</text:span><text:span text:style-name="T220">神奇的順暢營養配方</text:span></text:p>
      <text:p text:style-name="內文">1.下列何者不是全榖類食物？</text:p>
      <text:p text:style-name="內文"><text:span text:style-name="T221">Ans</text:span><text:span text:style-name="T222">：</text:span><text:span text:style-name="T223">白米飯</text:span><text:span text:style-name="T224">、白土司、粉圓</text:span></text:p>
      <text:p text:style-name="內文">2.紅色食物舉例？</text:p>
      <text:p text:style-name="內文"><text:span text:style-name="T225">Ans</text:span><text:span text:style-name="T226">：</text:span><text:span text:style-name="T227">彩椒、紅蘿蔔、地瓜</text:span></text:p>
      <text:p text:style-name="P228"/>
      <text:p text:style-name="內文"><text:span text:style-name="T229">＊</text:span><text:span text:style-name="T230">黃金比例早餐動物賽</text:span></text:p>
      <text:p text:style-name="內文">1.下列何者不是健康早餐？</text:p>
      <text:p text:style-name="P231">Ans：奶茶</text:p>
      <text:p text:style-name="P232"/>
      <text:p text:style-name="內文"><text:span text:style-name="T233">＊</text:span><text:span text:style-name="T234">護眼村的創意料理</text:span></text:p>
      <text:p text:style-name="內文">1.保護眼睛要多吃何種食物？</text:p>
      <text:p text:style-name="內文"><text:span text:style-name="T235">Ans</text:span><text:span text:style-name="T236">：</text:span><text:span text:style-name="T237">黃綠紅護眼飲食</text:span></text:p>
      <text:p text:style-name="內文">2.紅色食物舉例？</text:p>
      <text:p text:style-name="內文"><text:span text:style-name="T238">Ans</text:span><text:span text:style-name="T239">：</text:span><text:span text:style-name="T240">彩椒、紅蘿蔔、地瓜</text:span></text:p>
      <text:p text:style-name="內文">3.黃色食物舉例？</text:p>
      <text:p text:style-name="內文"><text:span text:style-name="T241">Ans</text:span><text:span text:style-name="T242">：</text:span><text:span text:style-name="T243">香蕉、腰果、芒果</text:span></text:p>
      <text:p text:style-name="內文">4.綠色食物舉例？</text:p>
      <text:p text:style-name="內文"><text:span text:style-name="T244">Ans</text:span><text:span text:style-name="T245">：</text:span><text:span text:style-name="T246">奇異果、西洋芹、菠菜</text:span></text:p>
      <text:p text:style-name="P247"/>
      <text:p text:style-name="內文"><text:span text:style-name="T248">＊</text:span><text:span text:style-name="T249">彰化特色水果</text:span><text:span text:style-name="T250">-</text:span><text:span text:style-name="T251">西瓜葡萄</text:span></text:p>
      <text:p text:style-name="內文">1.彰化色特色水果有哪些？</text:p>
      <text:p text:style-name="內文"><text:span text:style-name="T252">Ans</text:span><text:span text:style-name="T253">：</text:span><text:span text:style-name="T254">西瓜、葡萄、鳳梨、荔枝</text:span></text:p>
      <text:p text:style-name="內文">2.葡萄的故鄉？</text:p>
      <text:p text:style-name="內文"><text:span text:style-name="T255">Ans</text:span><text:span text:style-name="T256">：</text:span><text:span text:style-name="T257">大村</text:span></text:p>
      <text:p text:style-name="內文">3.葡萄成熟要多久？</text:p>
      <text:p text:style-name="內文"><text:span text:style-name="T258">Ans</text:span><text:span text:style-name="T259">：</text:span><text:span text:style-name="T260">成熟採收需要</text:span><text:span text:style-name="T261">150</text:span><text:span text:style-name="T262">天的時間</text:span></text:p>
      <text:p text:style-name="P263"/>
      <text:p text:style-name="內文"><text:span text:style-name="T264">＊</text:span><text:span text:style-name="T265">彰化特色水果</text:span><text:span text:style-name="T266">-</text:span><text:span text:style-name="T267">鳳梨荔枝</text:span></text:p>
      <text:p text:style-name="內文">1.有人吃鳳梨會嘴巴破，如何預防？</text:p>
      <text:p text:style-name="內文"><text:span text:style-name="T268">Ans</text:span><text:span text:style-name="T269">：</text:span><text:span text:style-name="T270">吃鳳梨時沾鹽巴，可預防嘴破</text:span></text:p>
      <text:p text:style-name="內文">2.舉出吃鳳梨的好處？</text:p>
      <text:p text:style-name="內文"><text:span text:style-name="T271">Ans</text:span><text:span text:style-name="T272">：</text:span><text:span text:style-name="T273">蛋白酵素可以促進組織復原，幫助治療瘀青、扭傷；豐富的纖維素可以治療便秘；還可促進鈣質吸收，有強化骨骼的效果；內含的維生素</text:span><text:span text:style-name="T274">B</text:span><text:span text:style-name="T275">群，可以讓頭髮烏溜溜、皮膚變好呢！</text:span></text:p>
      <text:p text:style-name="內文">3.鳳梨可當水果，可拿來做料理嗎？</text:p>
      <text:p text:style-name="P276">Ans：可以，如：鳳梨蝦球、波羅雞丁</text:p>
      <text:p text:style-name="內文">4.荔枝的營養價值為何？</text:p>
      <text:p text:style-name="P277">Ans：鉀離子，可以預防高血壓、降低心血管疾病、中風的危險</text:p>
      <text:p text:style-name="內文"><text:span text:style-name="T278"><text:s text:c="5"/></text:span><text:span text:style-name="T279">維生素</text:span><text:span text:style-name="T280">C</text:span></text:p>
      <text:p text:style-name="內文">5.水果的故鄉在哪？</text:p>
      <text:p text:style-name="內文"><text:span text:style-name="T281">Ans</text:span><text:span text:style-name="T282">：</text:span><text:span text:style-name="T283">彰化</text:span></text:p>
      <text:p text:style-name="P284"/>
      <text:p text:style-name="P285"/>
      <text:p text:style-name="P286"/>
      <text:p text:style-name="內文"><text:span text:style-name="T287">＊</text:span><text:span text:style-name="T288">五顏六色的新版飲食指南</text:span></text:p>
      <text:p text:style-name="內文">1.新版的飲食指南是什麼形狀？</text:p>
      <text:p text:style-name="內文"><text:span text:style-name="T289">Ans</text:span><text:span text:style-name="T290">：</text:span><text:span text:style-name="T291">扇形</text:span></text:p>
      <text:p text:style-name="內文">2.食物分哪幾類？</text:p>
      <text:p text:style-name="內文"><text:span text:style-name="T292">Ans</text:span><text:span text:style-name="T293">：</text:span><text:span text:style-name="T294">六大類</text:span></text:p>
      <text:p text:style-name="內文">3.食物有哪六大類？</text:p>
      <text:p text:style-name="內文"><text:span text:style-name="T295">Ans</text:span><text:span text:style-name="T296">：</text:span><text:span text:style-name="T297">全穀</text:span><text:span text:style-name="T298">類、奶類、豆魚肉</text:span><text:span text:style-name="T299">蛋</text:span><text:span text:style-name="T300">類、脂肪類、水果類、蔬菜類</text:span></text:p>
      <text:p text:style-name="內文">4.最新飲食建議中的牛奶是要選擇哪一類？</text:p>
      <text:p text:style-name="內文"><text:span text:style-name="T301">Ans</text:span><text:span text:style-name="T302">：</text:span><text:span text:style-name="T303">低脂牛奶</text:span></text:p>
      <text:p text:style-name="內文">5.最新飲食指南，除六大類食物還包含哪兩項？</text:p>
      <text:p text:style-name="內文"><text:span text:style-name="T304">Ans</text:span><text:span text:style-name="T305">：</text:span><text:span text:style-name="T306">多喝水和運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1</dc:title>
    <meta:initial-creator>1</meta:initial-creator>
    <dc:creator>Muser</dc:creator>
    <meta:creation-date>2016-06-15T09:13:00Z</meta:creation-date>
    <dc:date>2016-06-15T09:13:00Z</dc:date>
    <meta:template xlink:href="Normal.dotm" xlink:type="simple"/>
    <meta:editing-cycles>2</meta:editing-cycles>
    <meta:editing-duration>PT0S</meta:editing-duration>
    <meta:document-statistic meta:page-count="5" meta:paragraph-count="5" meta:word-count="443" meta:character-count="2965" meta:row-count="21" meta:non-whitespace-character-count="2527"/>
  </office:meta>
</office:document-meta>
</file>